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sburg 1701 te Wijch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1</text:p>
            <text:p text:style-name="common-al">
            <text:span text:style-name="nadrukvet">Omschrijving: </text:span>verwijderen van asbest (Aalsburg 1701 te Wijch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34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90946D-625F-469F-ADE1-F4BD992C2E44" xlink:type="simple">http://www.nijmegen.nl/vergunningpagina/?guid=0190946D-625F-469F-ADE1-F4BD992C2E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1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lsburg 1701 te Wijchen: verwijderen van asbest - meldingen - Melding ontvang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16</meta:user-defined>
    <meta:user-defined meta:name="OVERHEIDop.GmbID/DC.identifier">gmb-2021-277916</meta:user-defined>
    <meta:user-defined meta:name="OVERHEIDop.versieInformatie"/>
  </office:meta>
</office:document-meta>
</file>