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renoveren van het dak van de woning en het plaatsen van een dakkapel op de achterzijde van de woning - Drossard Meijerstraat 54,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renoveren van het dak van de woning en het plaatsen van een dakkapel op de achterzijde van de woning, <text:span text:style-name="nadrukvet">Drossard Meijerstraat 54 </text:span>(57769-2021) <text:span text:style-name="nadrukvet">activiteit bouwen </text:span>verzenddatum 9 augustus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791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1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1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769-2021</meta:user-defined>
    <dc:language>nl</dc:language>
    <meta:user-defined meta:name="OVERHEIDop.locatietype/OVERHEIDop.gebiedsmarkering">Adres</meta:user-defined>
    <meta:user-defined meta:name="DC.title">Gemeente Gemert-Bakel - verlening omgevingsvergunning - renoveren van het dak van de woning en het plaatsen van een dakkapel op de achterzijde van de woning - Drossard Meijerstraat 54, Gemert</meta:user-defined>
    <meta:user-defined meta:name="DCTERMS.W3CDTF/DCTERMS.available">2021-08-17</meta:user-defined>
    <meta:user-defined meta:name="DCTERMS.W3CDTF/OVERHEIDop.jaargang">2021</meta:user-defined>
    <meta:user-defined meta:name="OVERHEIDop.publicationIssue">277915</meta:user-defined>
    <meta:user-defined meta:name="OVERHEIDop.GmbID/DC.identifier">gmb-2021-277915</meta:user-defined>
    <meta:user-defined meta:name="OVERHEIDop.versieInformatie"/>
  </office:meta>
</office:document-meta>
</file>