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7 te Nijmegen: plaatsen van geluiddempers op de bestaande luchtbehandelings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1</text:p>
            <text:p text:style-name="common-al">
            <text:span text:style-name="nadrukvet">Omschrijving: </text:span>plaatsen van geluiddempers op de bestaande luchtbehandelingsinstallatie (Kopseweg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083.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54A3B9-F93A-4498-87F7-251C1B5EE707" xlink:type="simple">http://www.nijmegen.nl/vergunningpagina/?guid=6554A3B9-F93A-4498-87F7-251C1B5EE7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1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1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1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opseweg 7 te Nijmegen: plaatsen van geluiddempers op de bestaande luchtbehandelingsinstallatie - omgevingsvergunning - Aanvraag ontvangen</meta:user-defined>
    <meta:user-defined meta:name="DCTERMS.W3CDTF/DCTERMS.available">2021-08-17</meta:user-defined>
    <meta:user-defined meta:name="DCTERMS.W3CDTF/OVERHEIDop.jaargang">2021</meta:user-defined>
    <meta:user-defined meta:name="OVERHEIDop.publicationIssue">277914</meta:user-defined>
    <meta:user-defined meta:name="OVERHEIDop.GmbID/DC.identifier">gmb-2021-277914</meta:user-defined>
    <meta:user-defined meta:name="OVERHEIDop.versieInformatie"/>
  </office:meta>
</office:document-meta>
</file>