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Maasbree perceel K 3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1 een aanvraag omgevingsvergunning ontvangen voor de nieuwbouw van een woning op locatie Vlasbemt Maasbree perceel K 3334. De aanvraag is geregistreerd onder zaaknummer 189424416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91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lasbemt Maasbree perceel K 3334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13</meta:user-defined>
    <meta:user-defined meta:name="OVERHEIDop.GmbID/DC.identifier">gmb-2021-277913</meta:user-defined>
    <meta:user-defined meta:name="OVERHEIDop.versieInformatie"/>
  </office:meta>
</office:document-meta>
</file>