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buiten behandeling stellen omgevingsvergunning - dempen van de sloot met aansluitend nieuwe graven - Lage Zandschel 5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buiten behandeling gesteld:</text:span>
          </text:p>
            <text:p text:style-name="common-al">Burgemeester en wethouders hebben besloten de beslistermijn op de aanvraag omgevingsvergunning(en) met zes weken te verlengen.</text:p>
            <text:p text:style-name="common-al">- <text:span text:style-name="nadrukcur">Lage Zandschel 5, 5171 TD Kaatsheuvel </text:span>dempen van de sloot met aansluitend nieuwe graven geregistreerd onder nummer 202111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791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1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1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26</meta:user-defined>
    <dc:language>nl</dc:language>
    <meta:user-defined meta:name="OVERHEIDop.locatietype/OVERHEIDop.gebiedsmarkering">Adres</meta:user-defined>
    <meta:user-defined meta:name="DC.title">Gemeente Loon op Zand - buiten behandeling stellen omgevingsvergunning - dempen van de sloot met aansluitend nieuwe graven - Lage Zandschel 5, Kaatsheuvel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7912</meta:user-defined>
    <meta:user-defined meta:name="OVERHEIDop.GmbID/DC.identifier">gmb-2021-277912</meta:user-defined>
    <meta:user-defined meta:name="OVERHEIDop.versieInformatie"/>
  </office:meta>
</office:document-meta>
</file>