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Egmonderstraatweg 14 in Egmond aan den Hoef het renoveren van de stolpboerderij, verzenddatum 19 januari 2021 (WABO2002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Egmonderstraatweg 14 in Egmond aan den Hoef, het renoveren van de stolpboerderij, verzenddatum 19 januari 2021 (WABO2002413)</meta:user-defined>
    <dc:language>nl</dc:language>
    <meta:user-defined meta:name="OVERHEID.EPSG28992/DC.spatial">104878 514931</meta:user-defined>
    <meta:user-defined meta:name="DC.title">Gemeente Bergen, verlenging beslistermijn aanvraag Omgevingsvergunning, Egmonderstraatweg 14 in Egmond aan den Hoef het renoveren van de stolpboerderij, verzenddatum 19 januari 2021 (WABO2002413)</meta:user-defined>
    <meta:user-defined meta:name="OVERHEID.PostcodeHuisnummer/OVERHEIDop.postcodeHuisnummer">1934AC 14</meta:user-defined>
    <meta:user-defined meta:name="OVERHEIDop.straatnaam">Egmonderstraatweg</meta:user-defined>
    <meta:user-defined meta:name="OVERHEIDop.woonplaats">Egmond aan den Hoef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91</meta:user-defined>
    <meta:user-defined meta:name="OVERHEIDop.GmbID/DC.identifier">gmb-2021-27791</meta:user-defined>
    <meta:user-defined meta:name="OVERHEIDop.versieInformatie"/>
  </office:meta>
</office:document-meta>
</file>