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ternstraat 4 in Uitgeest het bouwen van een garage, verzenddatum 11 augustus 2021 (WABO21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9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; - Omgevingsvergunning Sternstraat 4 in Uitgeest, het bouwen van een garage, verzenddatum 11 augustus 2021 (WABO2101355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Sternstraat 4 in Uitgeest het bouwen van een garage, verzenddatum 11 augustus 2021 (WABO2101355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08</meta:user-defined>
    <meta:user-defined meta:name="OVERHEIDop.GmbID/DC.identifier">gmb-2021-277908</meta:user-defined>
    <meta:user-defined meta:name="OVERHEIDop.versieInformatie"/>
  </office:meta>
</office:document-meta>
</file>