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bouwen en uitbreiden van de woning - Louis Couperusstraat 72,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verbouwen en uitbreiden van de woning, <text:span text:style-name="nadrukvet">Louis Couperusstraat 72 </text:span>(41706-2021) <text:span text:style-name="nadrukvet">activiteit bouwen </text:span>verzenddatum 9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790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706-2021</meta:user-defined>
    <dc:language>nl</dc:language>
    <meta:user-defined meta:name="OVERHEIDop.locatietype/OVERHEIDop.gebiedsmarkering">Adres</meta:user-defined>
    <meta:user-defined meta:name="DC.title">Gemeente Gemert-Bakel - verlening omgevingsvergunning - verbouwen en uitbreiden van de woning - Louis Couperusstraat 72, Gemert</meta:user-defined>
    <meta:user-defined meta:name="DCTERMS.W3CDTF/DCTERMS.available">2021-08-17</meta:user-defined>
    <meta:user-defined meta:name="DCTERMS.W3CDTF/OVERHEIDop.jaargang">2021</meta:user-defined>
    <meta:user-defined meta:name="OVERHEIDop.publicationIssue">277906</meta:user-defined>
    <meta:user-defined meta:name="OVERHEIDop.GmbID/DC.identifier">gmb-2021-277906</meta:user-defined>
    <meta:user-defined meta:name="OVERHEIDop.versieInformatie"/>
  </office:meta>
</office:document-meta>
</file>