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liegertsdijk 14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augustus 2021 een besluit genomen op de aanvraag omgevingsvergunning voor het uitbreiden/verbouwen van de woning en het realiseren van een berging op de locatie Vliegertsdijk 14 te Grashoek. De aanvraag is geregistreerd onder zaaknummer 1894/2021/242332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17 augustus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augustus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790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0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0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liegertsdijk 14 te Grashoek</meta:user-defined>
    <meta:user-defined meta:name="DCTERMS.W3CDTF/DCTERMS.available">2021-08-17</meta:user-defined>
    <meta:user-defined meta:name="DCTERMS.W3CDTF/OVERHEIDop.jaargang">2021</meta:user-defined>
    <meta:user-defined meta:name="OVERHEIDop.publicationIssue">277905</meta:user-defined>
    <meta:user-defined meta:name="OVERHEIDop.GmbID/DC.identifier">gmb-2021-277905</meta:user-defined>
    <meta:user-defined meta:name="OVERHEIDop.versieInformatie"/>
  </office:meta>
</office:document-meta>
</file>