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De Melksuiker 45 in Uitgeest het plaatsen van een berging, verzenddatum 9 augustus 2021 (WABO2101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790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De Melksuiker 45 in Uitgeest, het plaatsen van een berging, verzenddatum 9 augustus 2021 (WABO2101346)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De Melksuiker 45 in Uitgeest het plaatsen van een berging, verzenddatum 9 augustus 2021 (WABO2101346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903</meta:user-defined>
    <meta:user-defined meta:name="OVERHEIDop.GmbID/DC.identifier">gmb-2021-277903</meta:user-defined>
    <meta:user-defined meta:name="OVERHEIDop.versieInformatie"/>
  </office:meta>
</office:document-meta>
</file>