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33 woningen - Guus Vleugelstraat en Jos Brinkstraat 9622,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5817, Nabij Guus Vleugelstraat en Jos Brinkstraat, project Gouden Harp, fase 4, sectie B nummer 9622, Berkel en Rodenrijs.</text:p>
            <text:p text:style-name="common-al"> Het bouwen van 33 woningen (ontvangen 23-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5817</meta:user-defined>
    <dc:language>nl</dc:language>
    <meta:user-defined meta:name="OVERHEID.EPSG28992/DC.spatial">93599.048 444063.743</meta:user-defined>
    <meta:user-defined meta:name="DC.title">Gemeente Lansingerland - aanvraag omgevingsvergunning - bouwen 33 woningen - Guus Vleugelstraat en Jos Brinkstraat 9622,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1-06</meta:user-defined>
    <meta:user-defined meta:name="DCTERMS.W3CDTF/OVERHEIDop.jaargang">2021</meta:user-defined>
    <meta:user-defined meta:name="OVERHEIDop.publicationIssue">2779</meta:user-defined>
    <meta:user-defined meta:name="OVERHEIDop.GmbID/DC.identifier">gmb-2021-2779</meta:user-defined>
    <meta:user-defined meta:name="OVERHEIDop.versieInformatie"/>
  </office:meta>
</office:document-meta>
</file>