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plaatsen van 5 vlaggenmasten - Heibloemstraat 12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- <text:span text:style-name="nadrukcur">Heibloemstraat 12, 5176 NM De Moer </text:span>het plaatsen van 5 vlaggenmasten (20211108 verzonden 05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8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8 </meta:user-defined>
    <dc:language>nl</dc:language>
    <meta:user-defined meta:name="OVERHEIDop.locatietype/OVERHEIDop.gebiedsmarkering">Adres</meta:user-defined>
    <meta:user-defined meta:name="DC.title">Gemeente Loon op Zand - ingetrokken aanvraag omgevingsvergunning - plaatsen van 5 vlaggenmasten - Heibloemstraat 12, De Mo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9</meta:user-defined>
    <meta:user-defined meta:name="OVERHEIDop.GmbID/DC.identifier">gmb-2021-277899</meta:user-defined>
    <meta:user-defined meta:name="OVERHEIDop.versieInformatie"/>
  </office:meta>
</office:document-meta>
</file>