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uitbreiden van bedrijfspanden aan de voorzijde op de percelen Braken 27 en 29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besloten om de beslistermijn voor de aanvraag met zaaknummer 2021-000847 voor een aanvraag beschikking voor uitbreiden van bedrijfspanden aan de voorzijde op de locaties Braken 27 en 29 in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89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aanvraag beschikking voor het uitbreiden van bedrijfspanden aan de voorzijde op de percelen Braken 27 en 29 in Ob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98</meta:user-defined>
    <meta:user-defined meta:name="OVERHEIDop.GmbID/DC.identifier">gmb-2021-277898</meta:user-defined>
    <meta:user-defined meta:name="OVERHEIDop.versieInformatie"/>
  </office:meta>
</office:document-meta>
</file>