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ombouwen van een bedrijfshal naar een sportschool - Engelsestraat 2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Engelsestraat 2A, 5171 DW Kaatsheuvel </text:span>ombouwen van een bedrijfshal naar een sportschool (20211162 ontvangen 12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89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62 </meta:user-defined>
    <dc:language>nl</dc:language>
    <meta:user-defined meta:name="OVERHEIDop.locatietype/OVERHEIDop.gebiedsmarkering">Adres</meta:user-defined>
    <meta:user-defined meta:name="DC.title">Gemeente Loon op Zand - aanvraag omgevingsvergunning - ombouwen van een bedrijfshal naar een sportschool - Engelsestraat 2A, Kaatsheuv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96</meta:user-defined>
    <meta:user-defined meta:name="OVERHEIDop.GmbID/DC.identifier">gmb-2021-277896</meta:user-defined>
    <meta:user-defined meta:name="OVERHEIDop.versieInformatie"/>
  </office:meta>
</office:document-meta>
</file>