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21 garageboxen, 5 campergarageboxen, het aanleggen van 19 parkeerplaatsen en het bouwen van een garage/berging - Gasthuisstraat 111 en 11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Gasthuisstraat 111 en 11A, 5171 GE Kaatsheuvel </text:span>het bouwen van 21 garageboxen, 5 campergarageboxen, het aanleggen van 19 parkeerplaatsen en het bouwen van een garage/berging (20211161 ontvangen 06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8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1 </meta:user-defined>
    <dc:language>nl</dc:language>
    <meta:user-defined meta:name="OVERHEIDop.locatietype/OVERHEIDop.gebiedsmarkering">Adres</meta:user-defined>
    <meta:user-defined meta:name="DC.title">Gemeente Loon op Zand - aanvraag omgevingsvergunning - bouwen van 21 garageboxen, 5 campergarageboxen, het aanleggen van 19 parkeerplaatsen en het bouwen van een garage/berging - Gasthuisstraat 111 en 11A, Kaatsheu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95</meta:user-defined>
    <meta:user-defined meta:name="OVERHEIDop.GmbID/DC.identifier">gmb-2021-277895</meta:user-defined>
    <meta:user-defined meta:name="OVERHEIDop.versieInformatie"/>
  </office:meta>
</office:document-meta>
</file>