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stigen van een kantoor ten behoeve van trainingen en opleidingen en het wijzigen van de bestemming - Veerweg 30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Veerweg 30, 5171PW Kaatsheuvel</text:span> vestigen van een kantoor ten behoeve van trainingen en opleidingen en het wijzigen van de bestemming (20211160 ontvangen 04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89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60 </meta:user-defined>
    <dc:language>nl</dc:language>
    <meta:user-defined meta:name="OVERHEIDop.locatietype/OVERHEIDop.gebiedsmarkering">Adres</meta:user-defined>
    <meta:user-defined meta:name="DC.title">Gemeente Loon op Zand - aanvraag omgevingsvergunning - vestigen van een kantoor ten behoeve van trainingen en opleidingen en het wijzigen van de bestemming - Veerweg 30, Kaatsheuv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893</meta:user-defined>
    <meta:user-defined meta:name="OVERHEIDop.GmbID/DC.identifier">gmb-2021-277893</meta:user-defined>
    <meta:user-defined meta:name="OVERHEIDop.versieInformatie"/>
  </office:meta>
</office:document-meta>
</file>