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Provincialeweg 2c in Uitgeest, het bouwen van een kapschuur, verzenddatum 10 augustus 2021 (WABO2101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789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89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end; Omgevingsvergunning Provincialeweg 2c in Uitgeest, het bouwen van een kapschuur, verzenddatum 10 augustus 2021 (WABO2101313)</meta:user-defined>
    <dc:language>nl</dc:language>
    <meta:user-defined meta:name="OVERHEIDop.locatietype/OVERHEIDop.gebiedsmarkering">Adres</meta:user-defined>
    <meta:user-defined meta:name="DC.title">Gemeente Uitgeest, verleende Omgevingsvergunning (regulier), Provincialeweg 2c in Uitgeest, het bouwen van een kapschuur, verzenddatum 10 augustus 2021 (WABO2101313)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7892</meta:user-defined>
    <meta:user-defined meta:name="OVERHEIDop.GmbID/DC.identifier">gmb-2021-277892</meta:user-defined>
    <meta:user-defined meta:name="OVERHEIDop.versieInformatie"/>
  </office:meta>
</office:document-meta>
</file>