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Zienlaan 2 in Uitgeest het bouwen van een tribune, verzenddatum 9 augustus 2021 (WABO2101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789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9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9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Zienlaan 2 in Uitgeest, het bouwen van een tribune, verzenddatum 9 augustus 2021 (WABO2101136)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Zienlaan 2 in Uitgeest het bouwen van een tribune, verzenddatum 9 augustus 2021 (WABO2101136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891</meta:user-defined>
    <meta:user-defined meta:name="OVERHEIDop.GmbID/DC.identifier">gmb-2021-277891</meta:user-defined>
    <meta:user-defined meta:name="OVERHEIDop.versieInformatie"/>
  </office:meta>
</office:document-meta>
</file>