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ederikstraat 9, 9b t/m 9g, 9724 KA Groningen – verbouwen berging/garage tot 2 woningen en splitsen kamerverhuurpand met 6 onzelfstandige wooneenheden in 5 zelfstandige wooneenheden (verzenddatum 09-08-2021, dossiernummer 202173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89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rederikstraat 9, 9b t/m 9g, 9724 KA Groningen – verbouwen berging/garage tot 2 woningen en splitsen kamerverhuurpand met 6 onzelfstandige wooneenheden in 5 zelfstandige wooneenheden (verzenddatum 09-08-2021, dossiernummer 202173583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90</meta:user-defined>
    <meta:user-defined meta:name="OVERHEIDop.GmbID/DC.identifier">gmb-2021-277890</meta:user-defined>
    <meta:user-defined meta:name="OVERHEIDop.versieInformatie"/>
  </office:meta>
</office:document-meta>
</file>