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acob Roggevee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1 een besluit genomen op de aanvraag met zaaknummer V-2021-0658 voor een omgevingsvergunning : het vergroten van de verdiepingsvloer/dakopbouw van een gezondheidscentrum, op locatie Jacob Roggeveenstraat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788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Jacob Roggeveenstraat 5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7889</meta:user-defined>
    <meta:user-defined meta:name="OVERHEIDop.GmbID/DC.identifier">gmb-2021-277889</meta:user-defined>
    <meta:user-defined meta:name="OVERHEIDop.versieInformatie"/>
  </office:meta>
</office:document-meta>
</file>