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kappen van 2 bomen - Handelsesteeg ong.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kappen van 2 bomen,<text:span text:style-name="nadrukvet"> Handelsesteeg ong. </text:span>(62408-2021) <text:span text:style-name="nadrukvet">activiteit kappen </text:span>ingekomen 11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7887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7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408-2021</meta:user-defined>
    <dc:language>nl</dc:language>
    <meta:user-defined meta:name="OVERHEIDop.locatietype/OVERHEIDop.gebiedsmarkering">Weg</meta:user-defined>
    <meta:user-defined meta:name="DC.title">Gemeente Gemert-Bakel - aanvraag omgevingsvergunning - kappen van 2 bomen - Handelsesteeg ong., Geme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87</meta:user-defined>
    <meta:user-defined meta:name="OVERHEIDop.GmbID/DC.identifier">gmb-2021-277887</meta:user-defined>
    <meta:user-defined meta:name="OVERHEIDop.versieInformatie"/>
  </office:meta>
</office:document-meta>
</file>