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wijderen van een draagmuur - Vosmaerstraat 4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306548 Vosmaerstraat 44, 2651 AZ Berkel en Rodenrijs. </text:p>
            <text:p text:style-name="common-al">Het verwijderen van een draagmuur (verzonden 11-08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 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788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8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8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6548</meta:user-defined>
    <dc:language>nl</dc:language>
    <meta:user-defined meta:name="OVERHEIDop.locatietype/OVERHEIDop.gebiedsmarkering">Adres</meta:user-defined>
    <meta:user-defined meta:name="DC.title">Gemeente Lansingerland - verlening omgevingsvergunning - verwijderen van een draagmuur - Vosmaerstraat 44, Berkel en Rodenrijs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886</meta:user-defined>
    <meta:user-defined meta:name="OVERHEIDop.GmbID/DC.identifier">gmb-2021-277886</meta:user-defined>
    <meta:user-defined meta:name="OVERHEIDop.versieInformatie"/>
  </office:meta>
</office:document-meta>
</file>