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ieslagerstraat 30 te Sevenum, verlenging beslistermijn omgevingsvergunning (besluitdatum 12 augustus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Het plaatsen van eendakkapel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7885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885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885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lieslagerstraat 30 te Sevenum, verlenging beslistermijn omgevingsvergunning (besluitdatum 12 augustus 2021)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7885</meta:user-defined>
    <meta:user-defined meta:name="OVERHEIDop.GmbID/DC.identifier">gmb-2021-277885</meta:user-defined>
    <meta:user-defined meta:name="OVERHEIDop.versieInformatie"/>
  </office:meta>
</office:document-meta>
</file>