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mezzanine (tussenvloer) - Kwartsweg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4291 Kwartsweg 2, 2665 NN Bleiswijk. </text:p>
            <text:p text:style-name="common-al">Het plaatsen van een mezzanine (tussenvloer) (verzonden  11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8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4291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mezzanine (tussenvloer) - Kwartsweg 2, Bleisw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83</meta:user-defined>
    <meta:user-defined meta:name="OVERHEIDop.GmbID/DC.identifier">gmb-2021-277883</meta:user-defined>
    <meta:user-defined meta:name="OVERHEIDop.versieInformatie"/>
  </office:meta>
</office:document-meta>
</file>