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woonruimte op de 1e verdieping en het realiseren van een dakopbouw ten behoeve van het trappenhuis - Dorpsstraat 52 en 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3038 Dorpsstraat 52 en 54, 2661 CH Bergschenhoek. </text:p>
            <text:p text:style-name="common-al">Het realiseren van een woonruimte op de 1e verdieping en het realiseren van een dakopbouw ten behoeve van het trappenhuis (verzonden 11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8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038</meta:user-defined>
    <dc:language>nl</dc:language>
    <meta:user-defined meta:name="OVERHEIDop.locatietype/OVERHEIDop.gebiedsmarkering">Adres</meta:user-defined>
    <meta:user-defined meta:name="DC.title">Gemeente Lansingerland - verlening omgevingsvergunning - realiseren van een woonruimte op de 1e verdieping en het realiseren van een dakopbouw ten behoeve van het trappenhuis - Dorpsstraat 52 en 54, Bergschenhoe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81</meta:user-defined>
    <meta:user-defined meta:name="OVERHEIDop.GmbID/DC.identifier">gmb-2021-277881</meta:user-defined>
    <meta:user-defined meta:name="OVERHEIDop.versieInformatie"/>
  </office:meta>
</office:document-meta>
</file>