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meerlaan 2 in Schoorl het plaatsen van een papiercontainer voor een termijn van 10 jaar, verzenddatum 21 januari 2021 (WABO2002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8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Smeerlaan 2 in Schoorl, het plaatsen van een papiercontainer voor een termijn van 10 jaar, verzenddatum 21 januari 2021 (WABO2002172)</meta:user-defined>
    <dc:language>nl</dc:language>
    <meta:user-defined meta:name="OVERHEID.EPSG28992/DC.spatial">107831 525512.69</meta:user-defined>
    <meta:user-defined meta:name="DC.title">Gemeente Bergen, verlenging beslistermijn aanvraag Omgevingsvergunning, Smeerlaan 2 in Schoorl het plaatsen van een papiercontainer voor een termijn van 10 jaar, verzenddatum 21 januari 2021 (WABO2002172)</meta:user-defined>
    <meta:user-defined meta:name="OVERHEID.PostcodeHuisnummer/OVERHEIDop.postcodeHuisnummer">1871ET 2</meta:user-defined>
    <meta:user-defined meta:name="OVERHEIDop.straatnaam">Smeerlaan</meta:user-defined>
    <meta:user-defined meta:name="OVERHEIDop.woonplaats">Schoorl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88</meta:user-defined>
    <meta:user-defined meta:name="OVERHEIDop.GmbID/DC.identifier">gmb-2021-27788</meta:user-defined>
    <meta:user-defined meta:name="OVERHEIDop.versieInformatie"/>
  </office:meta>
</office:document-meta>
</file>