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renovatie van de boerderij - Sportlaan 4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4">
              <text:list-item text:style-override="id1-3-2-1-1-4-1">
                <text:number>-</text:number>
                <text:p text:style-name="al">renovatie van de boerderij,<text:span text:style-name="nadrukvet"> Sportlaan 4 </text:span>(61483-2021) <text:span text:style-name="nadrukvet">activiteit bouwen </text:span>ingekomen 5 augustus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7876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7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76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483-2021</meta:user-defined>
    <dc:language>nl</dc:language>
    <meta:user-defined meta:name="OVERHEIDop.locatietype/OVERHEIDop.gebiedsmarkering">Adres</meta:user-defined>
    <meta:user-defined meta:name="DC.title">Gemeente Gemert-Bakel - aanvraag omgevingsvergunning - renovatie van de boerderij - Sportlaan 4, Gemer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876</meta:user-defined>
    <meta:user-defined meta:name="OVERHEIDop.GmbID/DC.identifier">gmb-2021-277876</meta:user-defined>
    <meta:user-defined meta:name="OVERHEIDop.versieInformatie"/>
  </office:meta>
</office:document-meta>
</file>