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wijzigen van de bestemming van bedrijfspand naar kinderopvang en het verbouwen van het pand - Terpstraat 1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303137 Terpstraat 16, 2651 EK Berkel en Rodenrijs. </text:p>
            <text:p text:style-name="common-al">Het wijzigen van de bestemming van bedrijfspand naar kinderopvang en het verbouwen van het pand (verzonden 11-08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87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3137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wijzigen van de bestemming van bedrijfspand naar kinderopvang en het verbouwen van het pand - Terpstraat 16, Berkel en Rodenrij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71</meta:user-defined>
    <meta:user-defined meta:name="OVERHEIDop.GmbID/DC.identifier">gmb-2021-277871</meta:user-defined>
    <meta:user-defined meta:name="OVERHEIDop.versieInformatie"/>
  </office:meta>
</office:document-meta>
</file>