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tijdelijke voorraadtank - Veilingweg 14,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323165 Veilingweg 14, 2651 BE Berkel en Rodenrijs. </text:p>
            <text:p text:style-name="common-al">Het plaatsen van een tijdelijke voorraadtank (ontvangen 10-08-2021).</text:p>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onderhoud/bezwaar-en-beroep-geen-legeskosten" xlink:type="simple">website van de gemeente Lansingerland</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7869</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869</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869</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23165</meta:user-defined>
    <dc:language>nl</dc:language>
    <meta:user-defined meta:name="OVERHEIDop.locatietype/OVERHEIDop.gebiedsmarkering">Adres</meta:user-defined>
    <meta:user-defined meta:name="DC.title">Gemeente Lansingerland - aanvraag omgevingsvergunning - plaatsen van een tijdelijke voorraadtank - Veilingweg 14, Berkel en Rodenrijs</meta:user-defined>
    <meta:user-defined meta:name="DCTERMS.W3CDTF/DCTERMS.available">2021-08-18</meta:user-defined>
    <meta:user-defined meta:name="DCTERMS.W3CDTF/OVERHEIDop.jaargang">2021</meta:user-defined>
    <meta:user-defined meta:name="OVERHEIDop.publicationIssue">277869</meta:user-defined>
    <meta:user-defined meta:name="OVERHEIDop.GmbID/DC.identifier">gmb-2021-277869</meta:user-defined>
    <meta:user-defined meta:name="OVERHEIDop.versieInformatie"/>
  </office:meta>
</office:document-meta>
</file>