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dakkapel nokverhoging - Mgr. Den Dubbeldenstraat 7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dakkapel nokverhoging,<text:span text:style-name="nadrukvet"> Mgr. Den Dubbeldenstraat 7 </text:span>(60486-2021) <text:span text:style-name="nadrukvet">activiteit bouwen </text:span>ingekomen 2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786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6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6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86-2021</meta:user-defined>
    <dc:language>nl</dc:language>
    <meta:user-defined meta:name="OVERHEIDop.locatietype/OVERHEIDop.gebiedsmarkering">Adres</meta:user-defined>
    <meta:user-defined meta:name="DC.title">Gemeente Gemert-Bakel - aanvraag omgevingsvergunning - dakkapel nokverhoging - Mgr. Den Dubbeldenstraat 7, Gemer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63</meta:user-defined>
    <meta:user-defined meta:name="OVERHEIDop.GmbID/DC.identifier">gmb-2021-277863</meta:user-defined>
    <meta:user-defined meta:name="OVERHEIDop.versieInformatie"/>
  </office:meta>
</office:document-meta>
</file>