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laarstraat 6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augustus 2021 besloten om de beslistermijn voor de aanvraag met zaaknummer OV-2021-0525 voor een omgevingsvergunning op locatie Hazelaarstraat 6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786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6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6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zelaarstraat 62 te Sint-Oedenrode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62</meta:user-defined>
    <meta:user-defined meta:name="OVERHEIDop.GmbID/DC.identifier">gmb-2021-277862</meta:user-defined>
    <meta:user-defined meta:name="OVERHEIDop.versieInformatie"/>
  </office:meta>
</office:document-meta>
</file>