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winkeler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1 een besluit genomen op de aanvraag met zaaknummer V-2021-2172 voor een omgevingsvergunning : het vergroten van een woonhuis en het tijdelijk plaatsen van een woonunit voor maximaal 2 jaar, op locatie Kwinkelerweg 1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85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winkelerweg 136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7855</meta:user-defined>
    <meta:user-defined meta:name="OVERHEIDop.GmbID/DC.identifier">gmb-2021-277855</meta:user-defined>
    <meta:user-defined meta:name="OVERHEIDop.versieInformatie"/>
  </office:meta>
</office:document-meta>
</file>