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lies 4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40 te Veulen </text:span>– het bouwen van een garage (HZ-OMV-2021-02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8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 Vlies 40 te Veulen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851</meta:user-defined>
    <meta:user-defined meta:name="OVERHEIDop.GmbID/DC.identifier">gmb-2021-277851</meta:user-defined>
    <meta:user-defined meta:name="OVERHEIDop.versieInformatie"/>
  </office:meta>
</office:document-meta>
</file>