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een tuinhuis - Dr. de Quayweg 62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plaatsen van een tuinhuis,<text:span text:style-name="nadrukvet"> Dr. de Quayweg 62 </text:span>(60899-2021) <text:span text:style-name="nadrukvet">activiteit bouwen </text:span>ingekomen 4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784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4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4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899-2021</meta:user-defined>
    <dc:language>nl</dc:language>
    <meta:user-defined meta:name="OVERHEIDop.locatietype/OVERHEIDop.gebiedsmarkering">Adres</meta:user-defined>
    <meta:user-defined meta:name="DC.title">Gemeente Gemert-Bakel - aanvraag omgevingsvergunning - plaatsen van een tuinhuis - Dr. de Quayweg 62, De Mort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47</meta:user-defined>
    <meta:user-defined meta:name="OVERHEIDop.GmbID/DC.identifier">gmb-2021-277847</meta:user-defined>
    <meta:user-defined meta:name="OVERHEIDop.versieInformatie"/>
  </office:meta>
</office:document-meta>
</file>