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Hertogshoef 235, 4941K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augustus 2021 een besluit genomen op de aanvraag met zaaknummer 2021-000488 voor het kappen van een boom in deachtertuin op locatie Hertogshoef 235, 4941KK Raamsdonksveer. Er is geen vergunning benodigd voor de kap van deze boom.</text:p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4 augustus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783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ertogshoef 235, 4941KK Raamsdonksveer</meta:user-defined>
    <dc:language>nl</dc:language>
    <meta:user-defined meta:name="OVERHEIDop.locatietype/OVERHEIDop.gebiedsmarkering">Punt</meta:user-defined>
    <meta:user-defined meta:name="DC.title">Kennisgeving besluit op aanvraag beschikking, Hertogshoef 235, 4941KK Raamsdonksv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7839</meta:user-defined>
    <meta:user-defined meta:name="OVERHEIDop.GmbID/DC.identifier">gmb-2021-277839</meta:user-defined>
    <meta:user-defined meta:name="OVERHEIDop.versieInformatie"/>
  </office:meta>
</office:document-meta>
</file>