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Eemskanaal-Noordzijde 11 te Woltersum, 9795 TB Groningen – actualiseren van de vergunning  (ontvangstdatum 15-06-2020, dossiernummer 20207344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8 augustus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8 sept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17 augustus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8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Eemskanaal-Noordzijde 11 te Woltersum, 9795 TB Groningen – actualiseren van de vergunning  (ontvangstdatum 15-06-2020, dossiernummer 202073446B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36</meta:user-defined>
    <meta:user-defined meta:name="OVERHEIDop.GmbID/DC.identifier">gmb-2021-277836</meta:user-defined>
    <meta:user-defined meta:name="OVERHEIDop.versieInformatie"/>
  </office:meta>
</office:document-meta>
</file>