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verlenen omgevingsvergunning voor de ontwikkeling van 9 grondgebonden atelierwoningen. Het betreft de Stedekestraat 24 te Tilburg.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ver-) bouwen van een bouwwerk, als bedoeld in artikel 2.1 lid 1 onder a van de Wabo, getoetst aan de in artikel 2.10 Wabo opgenomen weigeringsgronden;</text:p>
            <text:p text:style-name="common-al">2.  het handelen in strijd met regels van de ruimtelijke ordening, als bedoeld in artikel 2.1 lid 1 onder c van de Wabo, getoetst aan de in artikel 2.12 Wabo opgenomen weigeringsgronden.</text:p>
            <text:p text:style-name="common-al">Inzake de ontwikkeling van 9 grondgebonden atelierwoningen op het perceel aan de Stedekestraat 24 te Tilburg (Z-HZ_WABO-2020-05352).</text:p>
            <text:p text:style-name="common-al">
            <text:span text:style-name="nadrukvet">Terinzagelegging</text:span>
          </text:p>
            <text:p text:style-name="common-al">De ontwerpbeschikking ligt <text:span text:style-name="nadrukvet">van maandag 16 augustus 2021 tot en met maandag 27 september 2021 </text:span>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René Derijcke op telefoonnummer  013-542 8074.</text:p>
            <text:p text:style-name="last-al">Wij maken u erop attent dat tegen de uiteindelijke beschikking slechts beroep kan worden ingesteld door belanghebbenden, die een zienswijze naar voren hebben gebracht tegen de thans aan de ord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83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3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3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Beschikking verlenen omgevingsvergunning voor de ontwikkeling van 9 grondgebonden atelierwoningen. Het betreft de Stedekestraat 24 te Tilburg. verzonden 13 augustus 2021</meta:user-defined>
    <meta:user-defined meta:name="DCTERMS.W3CDTF/DCTERMS.available">2021-08-17</meta:user-defined>
    <meta:user-defined meta:name="DCTERMS.W3CDTF/OVERHEIDop.jaargang">2021</meta:user-defined>
    <meta:user-defined meta:name="OVERHEIDop.externeBijlage">situatietekening|exb-2021-49248</meta:user-defined>
    <meta:user-defined meta:name="OVERHEIDop.publicationIssue">277834</meta:user-defined>
    <meta:user-defined meta:name="OVERHEIDop.GmbID/DC.identifier">gmb-2021-277834</meta:user-defined>
    <meta:user-defined meta:name="OVERHEIDop.versieInformatie"/>
  </office:meta>
</office:document-meta>
</file>