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138A Ter Aar - het bouwen van een vrijstaande woning, een onderheid terras en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8A Ter Aar - zaaknummer W-2021-0197 - aanvraag omgevingsvergunning voor het bouwen van een vrijstaande woning, een onderheid terras en het realiseren van een uitweg - beslistermijn is verlengd met een periode van zes weken - verzonden 23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783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3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3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Korteraarseweg 138A Ter Aar - het bouwen van een vrijstaande woning, een onderheid terras en het realiseren van een uitwe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33</meta:user-defined>
    <meta:user-defined meta:name="OVERHEIDop.GmbID/DC.identifier">gmb-2021-277833</meta:user-defined>
    <meta:user-defined meta:name="OVERHEIDop.versieInformatie"/>
  </office:meta>
</office:document-meta>
</file>