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een opbouw op het perceel Pieter Koppesstraat 8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met zaaknummer 2021-000845 voor een aanvraag beschikking voor realiseren van een opbouw op locatie Pieter Koppesstraat 8 in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782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een opbouw op het perceel Pieter Koppesstraat 8 in Spierd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27</meta:user-defined>
    <meta:user-defined meta:name="OVERHEIDop.GmbID/DC.identifier">gmb-2021-277827</meta:user-defined>
    <meta:user-defined meta:name="OVERHEIDop.versieInformatie"/>
  </office:meta>
</office:document-meta>
</file>