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rt Haanstrakade 420 1087 Amsterdam, Bert Haanstrakade 420 108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t Haanstrakade 420 1087 Amsterdam, Bert Haanstrakade 420 1087EC Amsterdam</text:p>
            <text:p text:style-name="common-al">Omschrijving: veranderen van de indeling van de derde bouwlaag en het uitbreiden van de woning middels het plaatsen van één dakverdieping</text:p>
            <text:p text:style-name="common-al">Besluit: verleend</text:p>
            <text:p text:style-name="common-al">Verzonden naar aanvrager op: 12-08-2021</text:p>
            <text:p text:style-name="common-al">Zaaknummer: Z2021-O002541</text:p>
            <text:p text:style-name="common-al">OLO nummer: 6047361</text:p>
            <text:p text:style-name="common-al">Het besluit en bijbehorende stukken kunt u per e-mail ontvangen. Stuur een verzoek naar <text:a xlink:href="mailto:stadsloket.oost.vergunningen.dvl@amsterdam.nl?Subject=Dossiernummer Z2021-O00254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82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2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2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2541</meta:user-defined>
    <meta:user-defined meta:name="DCTERMS.abstract">veranderen van de indeling van de derde bouwlaag en het uitbreiden van de woning middels het plaatsen van één dakverdieping</meta:user-defined>
    <dc:language>nl</dc:language>
    <meta:user-defined meta:name="OVERHEIDop.locatietype/OVERHEIDop.gebiedsmarkering">Punt</meta:user-defined>
    <meta:user-defined meta:name="DC.title">Besluit omgevingsvergunning reguliere procedure Bert Haanstrakade 420 1087 Amsterdam, Bert Haanstrakade 420 1087EC Amster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26</meta:user-defined>
    <meta:user-defined meta:name="OVERHEIDop.GmbID/DC.identifier">gmb-2021-277826</meta:user-defined>
    <meta:user-defined meta:name="OVERHEIDop.versieInformatie"/>
  </office:meta>
</office:document-meta>
</file>