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nabij Vlaas Neer (perceel Neer J 601)</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aanvraag omgevingsvergunning ontvangen voor vellen van een houtopstand (kappen van 64 bomen en het verwijderen van jong opschot 4500m2) op locatie nabij Vlaas Neer (perceel Neer J 601). Het kappen van deze houtopstand is noodzakelijk in verband met de veiligheid ten aanzien van de ter plaatse aanwezige hoogspanningsverbinding.Rondom hoogspanningsverbindingen gelden bepaalde veiligheidsvoorschriften om gevaarlijke situaties te voorkomen en elektriciteitstransport te kunnen blijven garanderen.De aanvraag is geregistreerd onder zaaknummer 2021-01406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82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2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2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abij Vlaas Neer (perceel Neer J 601)</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nabij Vlaas Neer (perceel Neer J 601)</meta:user-defined>
    <meta:user-defined meta:name="DCTERMS.W3CDTF/DCTERMS.available">2021-08-17</meta:user-defined>
    <meta:user-defined meta:name="DCTERMS.W3CDTF/OVERHEIDop.jaargang">2021</meta:user-defined>
    <meta:user-defined meta:name="OVERHEIDop.publicationIssue">277822</meta:user-defined>
    <meta:user-defined meta:name="OVERHEIDop.GmbID/DC.identifier">gmb-2021-277822</meta:user-defined>
    <meta:user-defined meta:name="OVERHEIDop.versieInformatie"/>
  </office:meta>
</office:document-meta>
</file>