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r hoogte van Havenstraat 10 in Wehe 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augustus 2021 een besluit genomen over de aanvraag voor afwijken van het bestemmingsplan voor een camperplaats en het plaatsen van een hek op de locatie ter hoogte van Havenstraat 10 in Wehe den Hoor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4 augustus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780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0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0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ter hoogte van Havenstraat 10 in Wehe den Hoorn</meta:user-defined>
    <meta:user-defined meta:name="DCTERMS.W3CDTF/DCTERMS.available">2021-08-17</meta:user-defined>
    <meta:user-defined meta:name="DCTERMS.W3CDTF/OVERHEIDop.jaargang">2021</meta:user-defined>
    <meta:user-defined meta:name="OVERHEIDop.publicationIssue">277808</meta:user-defined>
    <meta:user-defined meta:name="OVERHEIDop.GmbID/DC.identifier">gmb-2021-277808</meta:user-defined>
    <meta:user-defined meta:name="OVERHEIDop.versieInformatie"/>
  </office:meta>
</office:document-meta>
</file>