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Hornsterweg 2 in Een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12 augustus 2021 besloten om de beslistermijn voor de aanvraag voor het plaatsen van een kleine windmolen op de locatie Hornsterweg 2 in Eenrum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77807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807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807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Hornsterweg 2 in Eenrum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7807</meta:user-defined>
    <meta:user-defined meta:name="OVERHEIDop.GmbID/DC.identifier">gmb-2021-277807</meta:user-defined>
    <meta:user-defined meta:name="OVERHEIDop.versieInformatie"/>
  </office:meta>
</office:document-meta>
</file>