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Stegeren</text:span>
          </text:p>
            <text:list text:style-name="id1-3-2-1-1-4">
              <text:list-item text:style-override="id1-3-2-1-1-4-1">
                <text:number>•</text:number>
                <text:p text:style-name="al">Voor het organiseren van de paardenconcours van de Heideruiters op 23 t/m 29 augustus 2021 aan de Ondersloot Zuid 1A in Stegeren (voor dit evenement is ook een ontheffing van artikel 35 van de Alcoholwet en een ontheffing geluidshinder verleend)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80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06</meta:user-defined>
    <meta:user-defined meta:name="OVERHEIDop.GmbID/DC.identifier">gmb-2021-277806</meta:user-defined>
    <meta:user-defined meta:name="OVERHEIDop.versieInformatie"/>
  </office:meta>
</office:document-meta>
</file>