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oostkant van het Broekstermaar ten zuiden van 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ugustus 2021 een besluit genomen over de aanvraag voor het aanleggen van een natuurvriendelijke oever op de locatie aan de oostkant van het Broekstermaar ten zuiden van Broe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80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0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0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aan de oostkant van het Broekstermaar ten zuiden van Broek</meta:user-defined>
    <meta:user-defined meta:name="DCTERMS.W3CDTF/DCTERMS.available">2021-08-17</meta:user-defined>
    <meta:user-defined meta:name="DCTERMS.W3CDTF/OVERHEIDop.jaargang">2021</meta:user-defined>
    <meta:user-defined meta:name="OVERHEIDop.publicationIssue">277804</meta:user-defined>
    <meta:user-defined meta:name="OVERHEIDop.GmbID/DC.identifier">gmb-2021-277804</meta:user-defined>
    <meta:user-defined meta:name="OVERHEIDop.versieInformatie"/>
  </office:meta>
</office:document-meta>
</file>