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ussen Gossinkweg en Lageweg, perceel B 3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augustus 2021 is een aanvraag ontvangen voor Kappen 1 houtopstand (kaalkap Schapenbos) op locatie tussen Gossinkweg en Lageweg, perceel B 3581. De aanvraag is geregistreerd onder zaaknummer 2021-00165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8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ussen Gossinkweg en Lageweg, perceel B 3581</meta:user-defined>
    <dc:language>nl</dc:language>
    <meta:user-defined meta:name="OVERHEIDop.locatietype/OVERHEIDop.gebiedsmarkering">Vlak</meta:user-defined>
    <meta:user-defined meta:name="DC.title">Kennisgeving ontvangst aanvraag beschikking, tussen Gossinkweg en Lageweg, perceel B 358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02</meta:user-defined>
    <meta:user-defined meta:name="OVERHEIDop.GmbID/DC.identifier">gmb-2021-277802</meta:user-defined>
    <meta:user-defined meta:name="OVERHEIDop.versieInformatie"/>
  </office:meta>
</office:document-meta>
</file>