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Edelsmidsdreef 62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1 een besluit genomen op de aanvraag met zaaknummer SXO-20210137 voor een ontheffing APV/bijzondere wetten voor het plaatsen van een container op locatie Edelsmidsdreef 62 i.v.m. verbouwing aan dit pand in de periode van 29-01-2021 tot 20-02-2021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780</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80</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80</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179.3 440053</meta:user-defined>
    <meta:user-defined meta:name="DC.title">Kennisgeving besluit op aanvraag ontheffing APV/bijzondere wetten, Edelsmidsdreef 62 in Schoonhoven</meta:user-defined>
    <meta:user-defined meta:name="OVERHEID.PostcodeHuisnummer/OVERHEIDop.postcodeHuisnummer">2871LL 18</meta:user-defined>
    <meta:user-defined meta:name="OVERHEIDop.straatnaam">Asserlaan</meta:user-defined>
    <meta:user-defined meta:name="OVERHEIDop.woonplaats">Schoonhoven</meta:user-defined>
    <meta:user-defined meta:name="DCTERMS.W3CDTF/DCTERMS.available">2021-01-29</meta:user-defined>
    <meta:user-defined meta:name="DCTERMS.W3CDTF/OVERHEIDop.jaargang">2021</meta:user-defined>
    <meta:user-defined meta:name="OVERHEIDop.publicationIssue">27780</meta:user-defined>
    <meta:user-defined meta:name="OVERHEIDop.GmbID/DC.identifier">gmb-2021-27780</meta:user-defined>
    <meta:user-defined meta:name="OVERHEIDop.versieInformatie"/>
  </office:meta>
</office:document-meta>
</file>