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iweg 8 te Oldeholtwolde</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gemeente een aanvraag ontvangen voor een omgevingsvergunning op de locatie Kooiweg 8 te Oldeholtwolde. De aanvraag is geregistreerd onder zaaknummer OV-2021-4277. De aanvraag betreft:</text:p>
            <text:p text:style-name="common-al">het bouwen van een agrarisch bedrijfs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79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9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9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oiweg 8 te Oldeholtwolde</meta:user-defined>
    <meta:user-defined meta:name="DCTERMS.W3CDTF/DCTERMS.available">2021-08-17</meta:user-defined>
    <meta:user-defined meta:name="DCTERMS.W3CDTF/OVERHEIDop.jaargang">2021</meta:user-defined>
    <meta:user-defined meta:name="OVERHEIDop.publicationIssue">277799</meta:user-defined>
    <meta:user-defined meta:name="OVERHEIDop.GmbID/DC.identifier">gmb-2021-277799</meta:user-defined>
    <meta:user-defined meta:name="OVERHEIDop.versieInformatie"/>
  </office:meta>
</office:document-meta>
</file>