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baggerspecie, Vriezekoop 10,  Goudenregenstraat 1 en Oosterweg 30 te Leimuiden, W2021/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79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9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9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2021/2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ingekomen aanvraag omgevingsvergunning: het verwijderen van baggerspecie, Vriezekoop 10,  Goudenregenstraat 1 en Oosterweg 30 te Leimuiden, W2021/265</meta:user-defined>
    <meta:user-defined meta:name="DCTERMS.W3CDTF/DCTERMS.available">2021-08-17</meta:user-defined>
    <meta:user-defined meta:name="DCTERMS.W3CDTF/OVERHEIDop.jaargang">2021</meta:user-defined>
    <meta:user-defined meta:name="OVERHEIDop.publicationIssue">277798</meta:user-defined>
    <meta:user-defined meta:name="OVERHEIDop.GmbID/DC.identifier">gmb-2021-277798</meta:user-defined>
    <meta:user-defined meta:name="OVERHEIDop.versieInformatie"/>
  </office:meta>
</office:document-meta>
</file>