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rendag op 25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9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9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9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15</meta:user-defined>
    <meta:user-defined meta:name="DCTERMS.abstract">het organiseren van een Burendag op 25 septem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797</meta:user-defined>
    <meta:user-defined meta:name="OVERHEIDop.GmbID/DC.identifier">gmb-2021-277797</meta:user-defined>
    <meta:user-defined meta:name="OVERHEIDop.versieInformatie"/>
  </office:meta>
</office:document-meta>
</file>